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auto-grow-height="true" fo:min-height="3.507cm"/>
    </style:style>
    <style:style style:name="pr2" style:family="presentation" style:parent-style-name="lyt-cool-subtitle">
      <style:graphic-properties draw:fill-color="#ffffff" fo:min-height="12.979cm"/>
    </style:style>
    <style:style style:name="pr3" style:family="presentation" style:parent-style-name="lyt-cool-notes">
      <style:graphic-properties draw:fill-color="#ffffff" draw:auto-grow-height="true" fo:min-height="11.41cm"/>
    </style:style>
    <style:style style:name="pr4" style:family="presentation" style:parent-style-name="lyt-cool-title">
      <style:graphic-properties fo:min-height="3.256cm"/>
    </style:style>
    <style:style style:name="pr5" style:family="presentation" style:parent-style-name="lyt-cool-outline1">
      <style:graphic-properties fo:min-height="12.979cm"/>
    </style:style>
    <style:style style:name="pr6" style:family="presentation" style:parent-style-name="lyt-cool-notes">
      <style:graphic-properties draw:fill-color="#ffffff" fo:min-height="11.159cm"/>
    </style:style>
    <style:style style:name="P1" style:family="paragraph">
      <style:paragraph-properties fo:text-align="center" style:text-autospace="none"/>
    </style:style>
    <style:style style:name="P2" style:family="paragraph">
      <style:paragraph-properties fo:text-align="justify" style:text-autospace="none"/>
    </style:style>
    <style:style style:name="P3" style:family="paragraph">
      <style:paragraph-properties fo:text-align="justify"/>
    </style:style>
    <style:style style:name="P4" style:family="paragraph">
      <style:text-properties fo:font-family="'Times New Roman'" style:font-family-generic="roman" style:font-pitch="variable" fo:font-size="28pt" style:font-size-asian="28pt" style:font-size-complex="28pt"/>
    </style:style>
    <style:style style:name="P5" style:family="paragraph">
      <style:text-properties fo:font-family="'Times New Roman'" style:font-family-generic="roman" style:font-pitch="variable" fo:font-size="28pt" style:font-size-asian="28pt" style:font-size-complex="28pt"/>
    </style:style>
    <style:style style:name="P6" style:family="paragraph">
      <style:paragraph-properties fo:text-align="justify" style:text-autospace="none"/>
      <style:text-properties fo:color="#000000" fo:font-family="'Times New Roman'" style:font-family-generic="roman" style:font-pitch="variable" fo:font-size="18pt" style:font-family-asian="YanoneKaffeesatzExtraLight-Regular" style:font-size-asian="18pt" style:font-family-complex="YanoneKaffeesatzExtraLight-Regular" style:font-size-complex="18pt"/>
    </style:style>
    <style:style style:name="P7" style:family="paragraph">
      <style:text-properties fo:color="#000000" fo:font-family="'Times New Roman'" style:font-family-generic="roman" style:font-pitch="variable" fo:font-size="18pt" style:font-size-asian="18pt" style:font-size-complex="18pt"/>
    </style:style>
    <style:style style:name="P8" style:family="paragraph">
      <style:paragraph-properties fo:text-align="justify" style:text-autospace="none"/>
      <style:text-properties fo:color="#000000" fo:font-family="'Times New Roman'" style:font-family-generic="roman" style:font-pitch="variable" fo:font-size="20pt" style:font-family-asian="YanoneKaffeesatzExtraLight-Regular" style:font-size-asian="20pt" style:font-family-complex="YanoneKaffeesatzExtraLight-Regular" style:font-size-complex="20pt"/>
    </style:style>
    <style:style style:name="P9" style:family="paragraph">
      <style:text-properties fo:color="#000000" fo:font-family="'Times New Roman'" style:font-family-generic="roman" style:font-pitch="variable" fo:font-size="20pt" style:font-size-asian="20pt" style:font-size-complex="20pt"/>
    </style:style>
    <style:style style:name="P10" style:family="paragraph">
      <style:paragraph-properties fo:text-align="justify" style:text-autospace="none"/>
      <style:text-properties fo:color="#434343" fo:font-family="YanoneKaffeesatzExtraLight-Regular" fo:font-size="14pt" style:font-family-asian="YanoneKaffeesatzExtraLight-Regular" style:font-size-asian="14pt" style:font-family-complex="YanoneKaffeesatzExtraLight-Regular" style:font-size-complex="8pt"/>
    </style:style>
    <style:style style:name="P11" style:family="paragraph">
      <style:paragraph-properties fo:text-align="justify" style:text-autospace="none"/>
      <style:text-properties fo:color="#000000" fo:font-family="YanoneKaffeesatzExtraLight-Regular" fo:font-size="18pt" style:font-family-asian="YanoneKaffeesatzExtraLight-Regular" style:font-size-asian="18pt" style:font-family-complex="YanoneKaffeesatzExtraLight-Regular" style:font-size-complex="18pt"/>
    </style:style>
    <style:style style:name="P12" style:family="paragraph">
      <style:text-properties fo:color="#000000" fo:font-size="18pt" style:font-size-asian="18pt" style:font-size-complex="18pt"/>
    </style:style>
    <style:style style:name="P13" style:family="paragraph">
      <style:paragraph-properties fo:text-align="justify" style:text-autospace="none"/>
      <style:text-properties fo:color="#181a1a" fo:font-family="PTSerif-Regular" fo:font-size="16pt" style:font-family-asian="PTSerif-Regular" style:font-size-asian="16pt" style:font-family-complex="PTSerif-Regular" style:font-size-complex="9.10000038146973pt"/>
    </style:style>
    <style:style style:name="T1" style:family="text">
      <style:text-properties fo:font-family="'Times New Roman'" style:font-family-generic="roman" style:font-pitch="variable" fo:font-size="24pt" style:font-size-asian="24pt" style:font-size-complex="24pt"/>
    </style:style>
    <style:style style:name="T2" style:family="text">
      <style:text-properties fo:font-family="'Times New Roman'" style:font-family-generic="roman" style:font-pitch="variable" fo:font-size="20pt" style:font-size-asian="20pt" style:font-size-complex="20pt"/>
    </style:style>
    <style:style style:name="T3" style:family="text">
      <style:text-properties fo:font-family="'Times New Roman'" style:font-family-generic="roman" style:font-pitch="variable" fo:font-size="28pt" fo:font-weight="bold" style:font-size-asian="28pt" style:font-weight-asian="bold" style:font-size-complex="28pt" style:font-weight-complex="bold"/>
    </style:style>
    <style:style style:name="T4" style:family="text">
      <style:text-properties fo:font-family="'Times New Roman'" style:font-family-generic="roman" style:font-pitch="variable" fo:font-size="28pt" style:font-size-asian="28pt" style:font-size-complex="28pt"/>
    </style:style>
    <style:style style:name="T5" style:family="text">
      <style:text-properties fo:color="#242322" fo:font-family="'Times New Roman'" style:font-family-generic="roman" style:font-pitch="variable" fo:font-size="20pt" fo:font-weight="bold" style:font-family-asian="CircularStd-Medium" style:font-size-asian="20pt" style:font-weight-asian="bold" style:font-family-complex="CircularStd-Medium" style:font-size-complex="20pt" style:font-weight-complex="bold"/>
    </style:style>
    <style:style style:name="T6" style:family="text">
      <style:text-properties fo:color="#242322" fo:font-family="'Times New Roman'" style:font-family-generic="roman" style:font-pitch="variable" fo:font-size="20pt" fo:font-weight="normal" style:font-family-asian="CircularStd-Medium" style:font-size-asian="20pt" style:font-weight-asian="normal" style:font-family-complex="CircularStd-Medium" style:font-size-complex="20pt" style:font-weight-complex="normal"/>
    </style:style>
    <style:style style:name="T7" style:family="text">
      <style:text-properties fo:color="#4d4d4d" fo:font-family="'Times New Roman'" style:font-family-generic="roman" style:font-pitch="variable" fo:font-size="20pt" fo:font-weight="bold" style:font-family-asian="TiemposHeadline-Regular" style:font-size-asian="20pt" style:font-weight-asian="bold" style:font-family-complex="TiemposHeadline-Regular" style:font-size-complex="20pt" style:font-weight-complex="bold"/>
    </style:style>
    <style:style style:name="T8" style:family="text">
      <style:text-properties fo:color="#4d4d4d" fo:font-family="'Times New Roman'" style:font-family-generic="roman" style:font-pitch="variable" fo:font-size="20pt" fo:font-weight="normal" style:font-family-asian="TiemposHeadline-Regular" style:font-size-asian="20pt" style:font-weight-asian="normal" style:font-family-complex="TiemposHeadline-Regular" style:font-size-complex="20pt" style:font-weight-complex="normal"/>
    </style:style>
    <style:style style:name="T9"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10" style:family="text">
      <style:text-properties fo:color="#262626" fo:font-family="'Times New Roman'" style:font-family-generic="roman" style:font-pitch="variable" fo:font-size="14pt" fo:font-weight="bold" style:font-family-asian="ArialMT" style:font-family-generic-asian="swiss" style:font-size-asian="14pt" style:font-weight-asian="bold" style:font-family-complex="ArialMT" style:font-family-generic-complex="swiss" style:font-size-complex="14pt" style:font-weight-complex="bold"/>
    </style:style>
    <style:style style:name="T11" style:family="text">
      <style:text-properties fo:color="#262626" fo:font-family="'Times New Roman'" style:font-family-generic="roman" style:font-pitch="variable" fo:font-size="14pt" style:font-family-asian="ArialMT" style:font-family-generic-asian="swiss" style:font-size-asian="14pt" style:font-family-complex="ArialMT" style:font-family-generic-complex="swiss" style:font-size-complex="14pt"/>
    </style:style>
    <style:style style:name="T12" style:family="text">
      <style:text-properties fo:font-family="'Times New Roman'" style:font-family-generic="roman" style:font-pitch="variable" fo:font-size="18pt" style:font-size-asian="18pt" style:font-size-complex="18pt"/>
    </style:style>
    <style:style style:name="T13" style:family="text">
      <style:text-properties fo:color="#ff0000" fo:font-family="'Times New Roman'" style:font-family-generic="roman" style:font-pitch="variable" fo:font-size="18pt" style:font-size-asian="18pt" style:font-size-complex="18pt"/>
    </style:style>
    <style:style style:name="T14" style:family="text">
      <style:text-properties fo:color="#00ae00" fo:font-family="'Times New Roman'" style:font-family-generic="roman" style:font-pitch="variable" fo:font-size="18pt" style:font-size-asian="18pt" style:font-size-complex="18pt"/>
    </style:style>
    <style:style style:name="T15" style:family="text">
      <style:text-properties fo:font-family="'Times New Roman'" style:font-family-generic="roman" style:font-pitch="variable" fo:font-size="28pt" style:font-size-asian="28pt" style:font-size-complex="28pt"/>
    </style:style>
    <style:style style:name="T16" style:family="text">
      <style:text-properties fo:font-family="'Times New Roman'" style:font-family-generic="roman" style:font-pitch="variable" fo:font-size="18pt" fo:font-weight="bold" style:font-size-asian="18pt" style:font-weight-asian="bold" style:font-size-complex="18pt" style:font-weight-complex="bold"/>
    </style:style>
    <style:style style:name="T17" style:family="text">
      <style:text-properties fo:font-family="'Times New Roman'" style:font-family-generic="roman" style:font-pitch="variable" fo:font-size="18pt" fo:font-weight="normal" style:font-size-asian="18pt" style:font-weight-asian="normal" style:font-size-complex="18pt" style:font-weight-complex="normal"/>
    </style:style>
    <style:style style:name="T18" style:family="text">
      <style:text-properties fo:font-family="'Times New Roman'" style:font-family-generic="roman" style:font-pitch="variable" fo:font-size="18pt" fo:font-weight="bold" style:font-size-asian="18pt" style:font-weight-asian="bold" style:font-size-complex="18pt" style:font-weight-complex="bold"/>
    </style:style>
    <style:style style:name="T19" style:family="text">
      <style:text-properties fo:font-family="'Times New Roman'" style:font-family-generic="roman" style:font-pitch="variable" fo:font-size="18pt" fo:font-weight="bold" style:font-family-asian="Arial-BoldMT" style:font-family-generic-asian="swiss" style:font-size-asian="18pt" style:font-weight-asian="bold" style:font-family-complex="Arial-BoldMT" style:font-family-generic-complex="swiss" style:font-size-complex="18pt" style:font-weight-complex="bold"/>
    </style:style>
    <style:style style:name="T20" style:family="text">
      <style:text-properties fo:color="#000000" fo:font-family="'Times New Roman'" style:font-family-generic="roman" style:font-pitch="variable" fo:font-size="18pt" fo:font-weight="bold" style:font-size-asian="18pt" style:font-weight-asian="bold" style:font-size-complex="18pt" style:font-weight-complex="bold"/>
    </style:style>
    <style:style style:name="T21" style:family="text">
      <style:text-properties fo:color="#000000" fo:font-family="'Times New Roman'" style:font-family-generic="roman" style:font-pitch="variable" fo:font-size="18pt" style:font-size-asian="18pt" style:font-size-complex="18pt"/>
    </style:style>
    <style:style style:name="T22" style:family="text">
      <style:text-properties fo:color="#000000" fo:font-family="'Times New Roman'" style:font-family-generic="roman" style:font-pitch="variable" fo:font-size="20pt" style:font-size-asian="20pt" style:font-size-complex="20pt"/>
    </style:style>
    <style:style style:name="T23" style:family="text">
      <style:text-properties fo:color="#000000" fo:font-family="'Times New Roman'" style:font-family-generic="roman" style:font-pitch="variable" fo:font-size="20pt" fo:font-weight="bold" style:font-size-asian="20pt" style:font-weight-asian="bold" style:font-size-complex="20pt" style:font-weight-complex="bold"/>
    </style:style>
    <style:style style:name="T24" style:family="text">
      <style:text-properties fo:color="#262626" fo:font-family="'Times New Roman'" style:font-style-name="Gras" style:font-family-generic="roman" style:font-pitch="variable" fo:font-size="18pt" fo:font-weight="bold" style:font-family-asian="Arial-BoldMT" style:font-family-generic-asian="swiss" style:font-size-asian="18pt" style:font-weight-asian="bold" style:font-family-complex="Arial-BoldMT" style:font-family-generic-complex="swiss" style:font-size-complex="18pt" style:font-weight-complex="bold"/>
    </style:style>
    <style:style style:name="T25" style:family="text">
      <style:text-properties fo:color="#262626" fo:font-family="'Times New Roman'" style:font-style-name="Gras" style:font-family-generic="roman" style:font-pitch="variable" fo:font-size="18pt" style:font-family-asian="ArialMT" style:font-family-generic-asian="swiss" style:font-size-asian="18pt" style:font-family-complex="ArialMT" style:font-family-generic-complex="swiss" style:font-size-complex="18pt"/>
    </style:style>
    <style:style style:name="T26" style:family="text">
      <style:text-properties fo:color="#262626" fo:font-family="'Times New Roman'" style:font-style-name="Gras" style:font-family-generic="roman" style:font-pitch="variable" fo:font-size="18pt" fo:font-weight="bold" style:font-family-asian="ArialMT" style:font-family-generic-asian="swiss" style:font-size-asian="18pt" style:font-weight-asian="bold" style:font-family-complex="ArialMT" style:font-family-generic-complex="swiss" style:font-size-complex="18pt" style:font-weight-complex="bold"/>
    </style:style>
    <style:style style:name="T27" style:family="text">
      <style:text-properties fo:font-family="'Times New Roman'" style:font-style-name="Gras" style:font-family-generic="roman" style:font-pitch="variable" fo:font-size="18pt" style:font-family-asian="ArialMT" style:font-family-generic-asian="swiss" style:font-size-asian="18pt" style:font-family-complex="ArialMT" style:font-family-generic-complex="swiss" style:font-size-complex="18pt"/>
    </style:style>
    <style:style style:name="T28" style:family="text">
      <style:text-properties fo:font-family="'Times New Roman'" style:font-style-name="Gras" style:font-family-generic="roman" style:font-pitch="variable" fo:font-size="18pt" fo:font-weight="bold" style:font-family-asian="ArialMT" style:font-family-generic-asian="swiss" style:font-size-asian="18pt" style:font-weight-asian="bold" style:font-family-complex="ArialMT" style:font-family-generic-complex="swiss" style:font-size-complex="18pt" style:font-weight-complex="bold"/>
    </style:style>
    <style:style style:name="T29" style:family="text">
      <style:text-properties fo:color="#000000" fo:font-family="'Times New Roman'" style:font-family-generic="roman" style:font-pitch="variable" fo:font-size="16pt" fo:font-weight="bold" style:font-size-asian="16pt" style:font-weight-asian="bold" style:font-size-complex="16pt" style:font-weight-complex="bold"/>
    </style:style>
    <style:style style:name="T30" style:family="text">
      <style:text-properties fo:color="#000000" fo:font-family="'Times New Roman'" style:font-family-generic="roman" style:font-pitch="variable" fo:font-size="16pt" style:font-size-asian="16pt" style:font-size-complex="16pt"/>
    </style:style>
    <style:style style:name="T31" style:family="text">
      <style:text-properties fo:color="#000000" fo:font-family="'Times New Roman'" style:font-family-generic="roman" style:font-pitch="variable" fo:font-size="16pt" fo:font-style="italic" style:font-size-asian="16pt" style:font-style-asian="italic" style:font-size-complex="16pt" style:font-style-complex="italic"/>
    </style:style>
    <style:style style:name="T32" style:family="text">
      <style:text-properties fo:color="#000000" fo:font-family="'Times New Roman'" style:font-family-generic="roman" style:font-pitch="variable" fo:font-size="16pt" style:text-underline-style="solid" style:text-underline-width="auto" style:text-underline-color="font-color" style:font-size-asian="16pt" style:font-size-complex="16pt"/>
    </style:style>
    <style:style style:name="T33" style:family="text">
      <style:text-properties fo:color="#434343" fo:font-family="YanoneKaffeesatzExtraLight-Regular" fo:font-size="14pt" style:font-family-asian="YanoneKaffeesatzExtraLight-Regular" style:font-size-asian="14pt" style:font-family-complex="YanoneKaffeesatzExtraLight-Regular" style:font-size-complex="8pt"/>
    </style:style>
    <style:style style:name="T34" style:family="text">
      <style:text-properties fo:color="#000000" fo:font-family="'Times New Roman'" style:font-family-generic="roman" style:font-pitch="variable" fo:font-size="18pt" fo:font-weight="bold" style:font-size-asian="18pt" style:font-weight-asian="bold" style:font-size-complex="18pt" style:font-weight-complex="bold"/>
    </style:style>
    <style:style style:name="T35" style:family="text">
      <style:text-properties fo:color="#000000" fo:font-family="'Times New Roman'" style:font-family-generic="roman" style:font-pitch="variable" fo:font-size="18pt" style:font-size-asian="18pt" style:font-size-complex="18pt"/>
    </style:style>
    <style:style style:name="T36" style:family="text">
      <style:text-properties fo:color="#181a1a" style:text-outline="false" style:text-line-through-style="none" fo:font-family="'Times New Roman'" style:font-family-generic="roman" style:font-pitch="variable" fo:font-size="18pt" fo:font-style="normal" fo:text-shadow="none" style:text-underline-style="none" fo:font-weight="normal" style:font-family-asian="PTSerif-Regular" style:font-size-asian="18pt" style:font-family-complex="PTSerif-Regular" style:font-size-complex="18pt"/>
    </style:style>
    <style:style style:name="T37" style:family="text">
      <style:text-properties fo:color="#181a1a" style:text-outline="false" style:text-line-through-style="none" fo:font-family="'Times New Roman'" style:font-family-generic="roman" style:font-pitch="variable" fo:font-size="18pt" fo:font-style="normal" fo:text-shadow="none" style:text-underline-style="none" fo:font-weight="bold" style:font-family-asian="PTSerif-Regular" style:font-size-asian="18pt" style:font-weight-asian="bold" style:font-family-complex="PTSerif-Regular" style:font-size-complex="18pt" style:font-weight-complex="bold"/>
    </style:style>
    <style:style style:name="T38" style:family="text">
      <style:text-properties fo:color="#181a1a" style:text-outline="false" style:text-line-through-style="none" fo:font-family="'Times New Roman'" style:font-family-generic="roman" style:font-pitch="variable" fo:font-size="18pt" fo:font-style="italic" fo:text-shadow="none" style:text-underline-style="none" fo:font-weight="normal" style:font-family-asian="PTSerif-Regular" style:font-size-asian="18pt" style:font-style-asian="italic" style:font-family-complex="PTSerif-Regular" style:font-size-complex="18pt" style:font-style-complex="italic"/>
    </style:style>
    <style:style style:name="T39" style:family="text">
      <style:text-properties fo:color="#181a1a" style:text-outline="false" style:text-line-through-style="none" fo:font-family="'Times New Roman'" style:font-family-generic="roman" style:font-pitch="variable" fo:font-size="18pt" fo:font-style="normal" fo:text-shadow="none" style:text-underline-style="none" fo:font-weight="normal" style:font-family-asian="PTSerif-Regular" style:font-size-asian="18pt" style:font-style-asian="italic" style:font-family-complex="PTSerif-Regular" style:font-size-complex="18pt"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frame presentation:style-name="pr1" draw:layer="layout" svg:width="23.911cm" svg:height="3.507cm" svg:x="2.058cm" svg:y="1.543cm" presentation:class="title">
          <draw:text-box>
            <text:p><text:span text:style-name="T1">LA VENTE DES AÉROPORTS ET DES BIENS PUBLICS</text:span><text:span text:style-name="T1"><text:line-break/></text:span><text:span text:style-name="T2">Table ronde et débat </text:span><text:span text:style-name="T2"><text:line-break/></text:span><text:span text:style-name="T2">16 janvier 2020</text:span></text:p>
          </draw:text-box>
        </draw:frame>
        <draw:frame presentation:style-name="pr2" draw:layer="layout" svg:width="23.911cm" svg:height="12.979cm" svg:x="2.058cm" svg:y="5.963cm" presentation:class="subtitle" presentation:user-transformed="true">
          <draw:text-box>
            <text:p><text:span text:style-name="T3">LES RÉFÉRENDUMS SOUS LA CINQUIÈME RÉPUBLIQUE</text:span></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1" draw:master-page-name="lyt-cool" presentation:presentation-page-layout-name="AL2T1">
        <draw:frame presentation:style-name="pr4" draw:layer="layout" svg:width="23.911cm" svg:height="3.256cm" svg:x="2.058cm" svg:y="1.668cm" presentation:class="title">
          <draw:text-box>
            <text:p><text:span text:style-name="T4">Le cadre constitutionnel de la Cinquième République</text:span></text:p>
          </draw:text-box>
        </draw:frame>
        <draw:frame presentation:style-name="pr5" draw:layer="layout" svg:width="23.911cm" svg:height="12.979cm" svg:x="2.058cm" svg:y="5.838cm" presentation:class="outline">
          <draw:text-box>
            <text:p text:style-name="P1"><text:span text:style-name="T5"/></text:p>
            <text:p text:style-name="P1"><text:span text:style-name="T5">CONSTITUTION DU 4 OCTOBRE 1958</text:span></text:p>
            <text:p text:style-name="P1"><text:span text:style-name="T6">ARTICLE 3.</text:span></text:p>
            <text:p text:style-name="P2"><text:span text:style-name="T7">La souveraineté nationale appartient au peuple</text:span><text:span text:style-name="T8"> qui l'exerce par ses représentants et par</text:span><text:span text:style-name="T7"> la voie du référendum.</text:span></text:p>
            <text:p text:style-name="P2"><text:span text:style-name="T8">Aucune section du peuple ni aucun individu ne peut s'en attribuer l'exercice.</text:span></text:p>
            <text:p text:style-name="P2"><text:span text:style-name="T8">Le suffrage peut être direct ou indirect dans les conditions prévues par la Constitution. Il est toujours universel, égal et secret.</text:span></text:p>
            <text:p text:style-name="P2"><text:span text:style-name="T8">Sont électeurs, dans les conditions déterminées par la loi, tous les nationaux français majeurs des deux sexes, jouissant de leurs droits civils et politiques.</text:span></text:p>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page3" draw:style-name="dp1" draw:master-page-name="lyt-cool" presentation:presentation-page-layout-name="AL2T1">
        <draw:frame presentation:style-name="pr4" draw:layer="layout" svg:width="23.911cm" svg:height="3.256cm" svg:x="2.058cm" svg:y="1.668cm" presentation:class="title">
          <draw:text-box>
            <text:p><text:span text:style-name="T4">Le cadre constitutionnel de la Cinquième République</text:span></text:p>
          </draw:text-box>
        </draw:frame>
        <draw:frame presentation:style-name="pr5" draw:layer="layout" svg:width="23.911cm" svg:height="12.979cm" svg:x="2.058cm" svg:y="5.838cm" presentation:class="outline">
          <draw:text-box>
            <text:list text:style-name="L3">
              <text:list-header>
                <text:p text:style-name="P3"><text:span text:style-name="T9"/></text:p>
                <text:p text:style-name="P3"><text:span text:style-name="T9">Les différents référendums prévus par la Constitution du 4 octobre 1958:</text:span></text:p>
                <text:p text:style-name="P3"><text:span text:style-name="T1">- Le référendum constitutionnel: article 89 de la Constitution;</text:span></text:p>
                <text:p text:style-name="P3"><text:span text:style-name="T1">- Le référendum législatif: article 11 de la Constitution;</text:span></text:p>
                <text:p text:style-name="P3"><text:span text:style-name="T1">- Les consultations locales (article L. 2142-1 CGCT pour les communes, L. 5211-49 CGCT pour les intercommunalités); Le droit de pétition et le réferendum local (article 72-1 de la Constitution).</text:span></text:p>
              </text:list-header>
            </text:list>
          </draw:text-box>
        </draw:frame>
        <presentation:notes draw:style-name="dp2">
          <draw:page-thumbnail draw:style-name="gr1" draw:layer="layout" svg:width="13.705cm" svg:height="10.279cm" svg:x="3.647cm" svg:y="2.853cm" draw:page-number="3" presentation:class="page"/>
          <draw:frame presentation:style-name="pr3" draw:layer="layout" svg:width="14.517cm" svg:height="11.41cm" svg:x="3.249cm" svg:y="14.13cm" presentation:class="notes" presentation:placeholder="true">
            <draw:text-box/>
          </draw:frame>
        </presentation:notes>
      </draw:page>
      <draw:page draw:name="page4" draw:style-name="dp1" draw:master-page-name="lyt-cool" presentation:presentation-page-layout-name="AL2T1">
        <draw:frame presentation:style-name="pr4" draw:layer="layout" svg:width="23.911cm" svg:height="3.256cm" svg:x="2.058cm" svg:y="1.668cm" presentation:class="title">
          <draw:text-box>
            <text:p><text:span text:style-name="T4">Le référendum législatif</text:span></text:p>
          </draw:text-box>
        </draw:frame>
        <draw:frame presentation:style-name="pr5" draw:layer="layout" svg:width="23.911cm" svg:height="13.421cm" svg:x="2.058cm" svg:y="5.838cm" presentation:class="outline" presentation:user-transformed="true">
          <draw:text-box>
            <text:p text:style-name="P1"><text:span text:style-name="T10">Article 11</text:span></text:p>
            <text:p text:style-name="P1"><text:span text:style-name="T10">(version en vigueur depuis le 25 juillet 2008, </text:span></text:p>
            <text:p text:style-name="P1"><text:span text:style-name="T10">modifié par la loi constitutionnelle n°2008-724 du 23 juillet 2008- art. 4)</text:span></text:p>
            <text:p text:style-name="P2"><text:span text:style-name="T11">Le Président de la République, sur proposition du Gouvernement pendant la durée des sessions ou sur proposition conjointe des deux assemblées, publiées au Journal officiel, peut soumettre au référendum tout projet de loi portant sur l'organisation des pouvoirs publics, sur des réformes relatives à la politique économique, sociale ou environnementale de la nation et aux services publics qui y concourent, ou tendant à autoriser la ratification d'un traité qui, sans être contraire à la Constitution, aurait des incidences sur le fonctionnement des institutions. Lorsque le référendum est organisé sur proposition du Gouvernement, celui-ci fait, devant chaque assemblée, une déclaration qui est suivie d'un débat.</text:span></text:p>
            <text:p text:style-name="P2"><text:span text:style-name="T10">Un référendum portant sur un objet mentionné au premier alinéa peut être organisé à l'initiative d'un cinquième des membres du Parlement, soutenue par un dixième des électeurs inscrits sur les listes électorales.</text:span><text:span text:style-name="T11"> Cette initiative prend la forme d'une proposition de loi et ne peut avoir pour objet l'abrogation d'une disposition législative promulguée depuis moins d'un an. Les conditions de sa présentation et celles dans lesquelles le Conseil constitutionnel contrôle le respect des dispositions de l'alinéa précédent sont déterminées par une loi organique.</text:span></text:p>
            <text:p text:style-name="P2"><text:span text:style-name="T11">Si la proposition de loi n'a pas été examinée par les deux assemblées dans un délai fixé par la loi organique, le Président de la République la soumet au référendum. Lorsque la proposition de loi n'est pas adoptée par le peuple français, aucune nouvelle proposition de référendum portant sur le même sujet ne peut être présentée avant l'expiration d'un délai de deux ans suivant la date du scrutin. Lorsque le référendum a conclu à l'adoption du projet ou de la proposition de loi, le Président de la République promulgue la loi dans les quinze jours qui suivent la proclamation des résultats de la consultation.</text:span></text:p>
          </draw:text-box>
        </draw:frame>
        <presentation:notes draw:style-name="dp2">
          <draw:page-thumbnail draw:style-name="gr1" draw:layer="layout" svg:width="13.705cm" svg:height="10.279cm" svg:x="3.647cm" svg:y="2.853cm" draw:page-number="4" presentation:class="page"/>
          <draw:frame presentation:style-name="pr3"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frame presentation:style-name="pr4" draw:layer="layout" svg:width="23.911cm" svg:height="3.256cm" svg:x="2.058cm" svg:y="1.668cm" presentation:class="title" presentation:user-transformed="true">
          <draw:text-box>
            <text:p><text:span text:style-name="T4">Les référendums nationaux depuis 1985</text:span></text:p>
          </draw:text-box>
        </draw:frame>
        <draw:frame presentation:style-name="pr5" draw:layer="layout" svg:width="23.911cm" svg:height="12.979cm" svg:x="2.058cm" svg:y="5.838cm" presentation:class="outline">
          <draw:text-box>
            <text:list text:style-name="L3">
              <text:list-header>
                <text:p><text:span text:style-name="T12">- 28 septembre 1958: Constitution Vème République; Oui (82,6%);</text:span></text:p>
                <text:p><text:span text:style-name="T12">- 8 janvier 1961: Autodétermination de l'Algérie; Oui (74,9%); article 11.</text:span></text:p>
                <text:p><text:span text:style-name="T12">- 8 avril 1962: Accords d'Evian; Oui (90;81%); article 11.</text:span></text:p>
                <text:p><text:span text:style-name="T12">- 28 octobre 1962: Election du Président de la République au SUD; Oui (62,25%);</text:span><text:span text:style-name="T13"> art. 11.</text:span></text:p>
                <text:p><text:span text:style-name="T12">- 27 avril 1969: Réforme du Sénat et régionalisation, Non (52,41%); </text:span><text:span text:style-name="T13">article 11.</text:span></text:p>
                <text:p><text:span text:style-name="T12">- 23 avril 1972: Elargissement CEE (RU, Irl, Dan, Norv); Oui (68,32 %); article 11. </text:span></text:p>
                <text:p><text:span text:style-name="T12">- 6 novembre 1988: Autodétermination Nouvelle Calédonie; Oui (79,99); article 11.</text:span></text:p>
                <text:p><text:span text:style-name="T12">- 20 septembre 1992: Traité de Maastricht; Oui (51,04%); article 11.</text:span></text:p>
                <text:p><text:span text:style-name="T12">- 24 septembre 2000: Réduction du mandat présidentiel à 5 ans; Oui (73,2%),</text:span><text:span text:style-name="T14"> article 89.</text:span></text:p>
                <text:p><text:span text:style-name="T12">- 29 mai 2005: Traité établissant une Constitution pour l'Europe; Non (54,67%); art.11.</text:span></text:p>
              </text:list-header>
            </text:list>
          </draw:text-box>
        </draw:frame>
        <presentation:notes draw:style-name="dp2">
          <draw:page-thumbnail draw:style-name="gr1" draw:layer="layout" svg:width="13.705cm" svg:height="10.279cm" svg:x="3.647cm" svg:y="2.853cm" draw:page-number="5" presentation:class="page"/>
          <draw:frame presentation:style-name="pr3"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frame presentation:style-name="pr4" draw:text-style-name="P4" draw:layer="layout" svg:width="23.911cm" svg:height="3.256cm" svg:x="2.058cm" svg:y="1.668cm" presentation:class="title">
          <draw:text-box>
            <text:p text:style-name="P4"><text:span text:style-name="T15">Les consultations locales</text:span></text:p>
          </draw:text-box>
        </draw:frame>
        <draw:frame presentation:style-name="pr5" draw:layer="layout" svg:width="23.911cm" svg:height="12.979cm" svg:x="2.058cm" svg:y="5.838cm" presentation:class="outline">
          <draw:text-box>
            <text:list text:style-name="L3">
              <text:list-header>
                <text:p><text:span text:style-name="T16">* Article L. 2142-1 du Code général des collectivités territoriales </text:span><text:span text:style-name="T17">(modifié par la loi n°2002-276 du 27 février 2002- art.1; abrogé par loi n°2004-809 du 13 août 2004- article 122)</text:span></text:p>
                <text:p text:style-name="P3"><text:span text:style-name="T12">Les électeurs de la commune peuvent être consultés sur les décisions que les autorités municipales sont appelées à prendre pour régler les affaires de la compétence de la commune. La consultation peut ne concerner que les électeurs d'une partie du territoire de la commune pour des affaires intéressant spécialement cette partie de la commune.</text:span></text:p>
                <text:p text:style-name="P3"><text:span text:style-name="T16">* </text:span><text:span text:style-name="T18">Article L1112-15</text:span><text:span text:style-name="T19"> c</text:span><text:span text:style-name="T16">réé par la loi n°2004-809 du 13 août 2004 relative aux libertés et responsabilités locales</text:span></text:p>
                <text:p text:style-name="P3"><text:span text:style-name="T12">Les électeurs d'une collectivité territoriale peuvent être consultés sur les décisions que les autorités de cette collectivité envisagent de prendre pour régler les affaires relevant de la compétence de celle-ci. La consultation peut être limitée aux électeurs d'une partie du ressort de la collectivité, pour les affaires intéressant spécialement cette partie de la collectivité.</text:span></text:p>
              </text:list-header>
            </text:list>
          </draw:text-box>
        </draw:frame>
        <presentation:notes draw:style-name="dp2">
          <draw:page-thumbnail draw:style-name="gr1" draw:layer="layout" svg:width="13.705cm" svg:height="10.279cm" svg:x="3.647cm" svg:y="2.853cm" draw:page-number="6" presentation:class="page"/>
          <draw:frame presentation:style-name="pr3"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frame presentation:style-name="pr4" draw:layer="layout" svg:width="23.911cm" svg:height="3.256cm" svg:x="2.058cm" svg:y="1.668cm" presentation:class="title">
          <draw:text-box>
            <text:p text:style-name="P5"><text:span text:style-name="T4">Les consultations locales</text:span></text:p>
          </draw:text-box>
        </draw:frame>
        <draw:frame presentation:style-name="pr5" draw:text-style-name="P7" draw:layer="layout" svg:width="23.911cm" svg:height="12.979cm" svg:x="2.058cm" svg:y="5.838cm" presentation:class="outline" presentation:user-transformed="true">
          <draw:text-box>
            <text:p text:style-name="P6"><text:span text:style-name="T20">Exemples de consultations locales déclarées illégales par le juge administratif car ne relevant pas des compétences communales des consultations portant sur :</text:span></text:p>
            <text:p text:style-name="P6"><text:span text:style-name="T21"> – </text:span><text:span text:style-name="T21">la traversée de la commune par une autoroute (CE, 16 décembre 1994, Commune d’Avrillé) ;</text:span></text:p>
            <text:p text:style-name="P6"><text:span text:style-name="T21"> – </text:span><text:span text:style-name="T21">le projet de tracé d’une ligne de TGV (CE, 14 avril 1995, Commune de Vertaben) ;</text:span></text:p>
            <text:p text:style-name="P6"><text:span text:style-name="T21"> – </text:span><text:span text:style-name="T21">le droit de vote et l’éligibilité des résidents étrangers aux élections locales (TA Cergy Pontoise, 23 février 2006, Préfet de la Seine-Saint-Denis) ;</text:span></text:p>
            <text:p text:style-name="P6"><text:span text:style-name="T21"> – </text:span><text:span text:style-name="T21">le maintien sur le territoire de personnes étrangères (CE, 16 novembre 1994, Commune d’Awala-Yalimapo) ;</text:span></text:p>
            <text:p text:style-name="P6"><text:span text:style-name="T21"> – </text:span><text:span text:style-name="T21">la référence à un « seuil de tolérance en matière d’immigration » dans le cadre de l’attribution de logements HLM (CE, 21 juin 2000, Commune de Charvieu-Chavagneux).</text:span></text:p>
            <text:p text:style-name="P6"><text:span text:style-name="T20">Source: edile.fr</text:span></text:p>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159cm" svg:x="3.249cm" svg:y="14.13cm" presentation:class="notes" presentation:placeholder="true">
            <draw:text-box/>
          </draw:frame>
        </presentation:notes>
      </draw:page>
      <draw:page draw:name="page8" draw:style-name="dp1" draw:master-page-name="lyt-cool" presentation:presentation-page-layout-name="AL2T1">
        <draw:frame presentation:style-name="pr4" draw:layer="layout" svg:width="23.911cm" svg:height="3.256cm" svg:x="2.058cm" svg:y="1.668cm" presentation:class="title">
          <draw:text-box>
            <text:p text:style-name="P5"><text:span text:style-name="T4">Les consultations locales</text:span></text:p>
          </draw:text-box>
        </draw:frame>
        <draw:frame presentation:style-name="pr5" draw:text-style-name="P9" draw:layer="layout" svg:width="23.911cm" svg:height="12.979cm" svg:x="2.058cm" svg:y="5.838cm" presentation:class="outline" presentation:user-transformed="true">
          <draw:text-box>
            <text:p text:style-name="P8"><text:span text:style-name="T22"/></text:p>
            <text:p text:style-name="P8"><text:span text:style-name="T23">Exemples de consultations locales ayant pu être organisées (période 2008-2009) :</text:span></text:p>
            <text:p text:style-name="P8"><text:span text:style-name="T22">– </text:span><text:span text:style-name="T22">l’implantation d’un commerce (commune de Grignan, dans la Drôme) ;</text:span></text:p>
            <text:p text:style-name="P8"><text:span text:style-name="T22"> – </text:span><text:span text:style-name="T22">le choix architectural d’un château d’eau (commune de Saint-Lys, en Haute-Garonne) ;</text:span></text:p>
            <text:p text:style-name="P8"><text:span text:style-name="T22"> – </text:span><text:span text:style-name="T22">l’exploitation d’une gravière ( comme de Fraimbois, en Meurthe-et-Moselle) ;</text:span></text:p>
            <text:p text:style-name="P8"><text:span text:style-name="T22"> – </text:span><text:span text:style-name="T22">l’implantation d’éoliennes (commune de Domptail-en-l’Air et Haussonville, Meurthe-et-Moselle) ;</text:span></text:p>
            <text:p text:style-name="P8"><text:span text:style-name="T22"> – </text:span><text:span text:style-name="T22">un projet d’assainissement (commune de Clos-Fontaine, Seine-et-Marne).</text:span></text:p>
            <text:p text:style-name="P8"><text:span text:style-name="T23">Source: edile.fr et vie-publique.fr</text:span></text:p>
          </draw:text-box>
        </draw:frame>
        <presentation:notes draw:style-name="dp2">
          <draw:page-thumbnail draw:style-name="gr1" draw:layer="layout" svg:width="13.705cm" svg:height="10.279cm" svg:x="3.647cm" svg:y="2.853cm" draw:page-number="8" presentation:class="page"/>
          <draw:frame presentation:style-name="pr6" draw:layer="layout" svg:width="14.517cm" svg:height="11.159cm" svg:x="3.249cm" svg:y="14.13cm" presentation:class="notes" presentation:placeholder="true">
            <draw:text-box/>
          </draw:frame>
        </presentation:notes>
      </draw:page>
      <draw:page draw:name="page9" draw:style-name="dp1" draw:master-page-name="lyt-cool" presentation:presentation-page-layout-name="AL2T1">
        <draw:frame presentation:style-name="pr4" draw:text-style-name="P4" draw:layer="layout" svg:width="23.911cm" svg:height="3.256cm" svg:x="2.058cm" svg:y="1.668cm" presentation:class="title" presentation:user-transformed="true">
          <draw:text-box>
            <text:p text:style-name="P4"><text:span text:style-name="T15">Droit de pétition et référendum local</text:span></text:p>
          </draw:text-box>
        </draw:frame>
        <draw:frame presentation:style-name="pr5" draw:layer="layout" svg:width="23.911cm" svg:height="12.979cm" svg:x="2.058cm" svg:y="5.838cm" presentation:class="outline">
          <draw:text-box>
            <text:p text:style-name="P1"><text:span text:style-name="T24"/></text:p>
            <text:p text:style-name="P1"><text:span text:style-name="T24">Article 72-1 (créé par la loi constitutionnelle n°2003-276 du 28 mars 2003- article 6)</text:span></text:p>
            <text:p text:style-name="P2"><text:span text:style-name="T25">La loi fixe les conditions dans lesquelles les électeurs de chaque collectivité territoriale peuvent, </text:span><text:span text:style-name="T26">par l'exercice du droit de pétition</text:span><text:span text:style-name="T25">,</text:span><text:span text:style-name="T26"> demander l'inscription à l'ordre du jour de l'assemblée délibérante de cette collectivité d'une question relevant de sa compétence.</text:span></text:p>
            <text:p text:style-name="P2"><text:span text:style-name="T27">Dans les conditions prévues par la loi organique, </text:span><text:span text:style-name="T28">les projets de délibération ou d'acte relevant de la compétence d'une collectivité territoriale peuvent, à son initiative, être soumis, par la voie du référendum, à la décision des électeurs de cette collectivité.</text:span></text:p>
            <text:p text:style-name="P2"><text:span text:style-name="T27">Lorsqu'il est envisagé de créer une collectivité territoriale dotée d'un statut particulier ou de modifier son organisation, il peut être décidé par la loi de consulter les électeurs inscrits dans les collectivités intéressées. La modification des limites des collectivités territoriales peut également donner lieu à la consultation des électeurs dans les conditions prévues par la loi.</text:span></text:p>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159cm" svg:x="3.249cm" svg:y="14.13cm" presentation:class="notes" presentation:placeholder="true">
            <draw:text-box/>
          </draw:frame>
        </presentation:notes>
      </draw:page>
      <draw:page draw:name="page10" draw:style-name="dp1" draw:master-page-name="lyt-cool" presentation:presentation-page-layout-name="AL2T1">
        <draw:frame presentation:style-name="pr4" draw:text-style-name="P4" draw:layer="layout" svg:width="23.911cm" svg:height="3.256cm" svg:x="2.058cm" svg:y="1.668cm" presentation:class="title">
          <draw:text-box>
            <text:p text:style-name="P4"><text:span text:style-name="T15">Référendum local</text:span></text:p>
          </draw:text-box>
        </draw:frame>
        <draw:frame presentation:style-name="pr5" draw:layer="layout" svg:width="23.911cm" svg:height="12.979cm" svg:x="2.058cm" svg:y="5.838cm" presentation:class="outline" presentation:user-transformed="true">
          <draw:text-box>
            <text:p text:style-name="P10"><text:span text:style-name="T29">Le principe du référendum local relève de l’article L.O.1112-1 du CGCT</text:span><text:span text:style-name="T30"> selon lequel : « </text:span><text:span text:style-name="T31">L’assemblée délibérante d’une collectivité territoriale peut soumettre à référendum local tout projet de délibération tendant à régler une affaire de la compétence de cette collectivité</text:span><text:span text:style-name="T30"> ». </text:span></text:p>
            <text:p text:style-name="P10"><text:span text:style-name="T32">Deux types d’actes peuvent faire l’objet d’un référendum local :</text:span></text:p>
            <text:p text:style-name="P10"><text:span text:style-name="T30">– </text:span><text:span text:style-name="T30">les projets de délibération des assemblées délibérantes des collectivités territoriales,</text:span></text:p>
            <text:p text:style-name="P10"><text:span text:style-name="T30">– </text:span><text:span text:style-name="T30">les projets d’acte relevant des attributions de l’exécutif (projet d’arrêté du maire par exemple) de ces mêmes collectivités à l’exception des projets d’acte individuel.</text:span></text:p>
            <text:p text:style-name="P10"><text:span text:style-name="T30">Dans ce dernier cas, c’est aux maires, aux présidents de conseils généraux et aux présidents de conseils régionaux qu’il appartient de proposer à leur conseil municipal, général ou régional de soumettre à referendum local un acte relevant de leur compétence. L’initiative du recours au référendum revient donc aux organes exécutifs sur les actes relevant de leurs attributions. C’est toutefois l’organe délibérant de la collectivité qui en arrête le principe. </text:span></text:p>
            <text:p text:style-name="P10"><text:span text:style-name="T29">Source: edile.fr et vie-publique.fr</text:span></text:p>
            <text:p text:style-name="P2"><text:span text:style-name="T33"/></text:p>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159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4" draw:layer="layout" svg:width="23.911cm" svg:height="3.256cm" svg:x="2.058cm" svg:y="1.668cm" presentation:class="title">
          <draw:text-box>
            <text:p text:style-name="P5"><text:span text:style-name="T4">Référendum local</text:span></text:p>
          </draw:text-box>
        </draw:frame>
        <draw:frame presentation:style-name="pr5" draw:text-style-name="P12" draw:layer="layout" svg:width="23.911cm" svg:height="12.979cm" svg:x="2.058cm" svg:y="5.838cm" presentation:class="outline">
          <draw:text-box>
            <text:p text:style-name="P11"><text:span text:style-name="T34">De 2005 à 2007</text:span><text:span text:style-name="T35">, </text:span><text:span text:style-name="T34">25 communes</text:span><text:span text:style-name="T35"> ont organisé des référendums locaux.</text:span></text:p>
            <text:p text:style-name="P11"><text:span text:style-name="T34">Douze de ces référendums ont toutefois fait l’objet d’une annulation</text:span><text:span text:style-name="T35"> par le juge administratif, la plupart du temps parce qu’ils ne portaient pas sur des compétences communales.</text:span></text:p>
            <text:p text:style-name="P11"><text:span text:style-name="T34">D’autres référendums ont cependant été valablement organisés</text:span><text:span text:style-name="T35">, portant sur des sujets variés, notamment :</text:span></text:p>
            <text:p text:style-name="P11"><text:span text:style-name="T35">– </text:span><text:span text:style-name="T35">la réhabilitation d’une halle (Villefranche-de-Lonchet, Dordogne) ;</text:span></text:p>
            <text:p text:style-name="P11"><text:span text:style-name="T35">– </text:span><text:span text:style-name="T35">le devenir d’un bien immobilier (Guainville, Eure-et-Loir) ;</text:span></text:p>
            <text:p text:style-name="P11"><text:span text:style-name="T35">– </text:span><text:span text:style-name="T35">un projet de stockage de déchets radioactifs (Ville-en-Woëvre, Meuse) ;</text:span></text:p>
            <text:p text:style-name="P11"><text:span text:style-name="T35">– </text:span><text:span text:style-name="T35">l’attribution d’un nom aux habitants de la commune (Boulot, Haute-Saône) ;</text:span></text:p>
            <text:p text:style-name="P11"><text:span text:style-name="T35">– </text:span><text:span text:style-name="T35">la création d’une police municipale (Stains, Seine-Saint-Denis).</text:span></text:p>
            <text:p text:style-name="P11"><text:span text:style-name="T35">Source: edile.fr et vie-publique.fr</text:span></text:p>
          </draw:text-box>
        </draw:frame>
        <presentation:notes draw:style-name="dp2">
          <draw:page-thumbnail draw:style-name="gr1" draw:layer="layout" svg:width="13.705cm" svg:height="10.279cm" svg:x="3.647cm" svg:y="2.853cm" draw:page-number="11" presentation:class="page"/>
          <draw:frame presentation:style-name="pr6" draw:layer="layout" svg:width="14.517cm" svg:height="11.159cm" svg:x="3.249cm" svg:y="14.13cm" presentation:class="notes" presentation:placeholder="true">
            <draw:text-box/>
          </draw:frame>
        </presentation:notes>
      </draw:page>
      <draw:page draw:name="page12" draw:style-name="dp1" draw:master-page-name="lyt-cool" presentation:presentation-page-layout-name="AL2T1">
        <draw:frame presentation:style-name="pr4" draw:text-style-name="P4" draw:layer="layout" svg:width="23.911cm" svg:height="3.256cm" svg:x="2.058cm" svg:y="1.668cm" presentation:class="title">
          <draw:text-box>
            <text:p text:style-name="P4"><text:span text:style-name="T15">Référendum local: le précédent de ND des Landes</text:span></text:p>
          </draw:text-box>
        </draw:frame>
        <draw:frame presentation:style-name="pr5" draw:layer="layout" svg:width="23.911cm" svg:height="12.979cm" svg:x="2.058cm" svg:y="5.838cm" presentation:class="outline">
          <draw:text-box>
            <text:p text:style-name="P13"><text:span text:style-name="T36"/></text:p>
            <text:p text:style-name="P13"><text:span text:style-name="T37">*Le « référendum » local relatif à l'aeroport de ND des Landes</text:span><text:span text:style-name="T36"> était en fait une « consultation locale sur les projets susceptibles d'avoir une incidence sur l'environnement ».</text:span></text:p>
            <text:p text:style-name="P13"><text:span text:style-name="T36">Aux termes de </text:span><text:span text:style-name="T37">l'article L. 123-20 du code de l'environnement:</text:span><text:span text:style-name="T36"> « </text:span><text:span text:style-name="T38">L'Etat peut consulter les électeurs d'une aire territoriale déterminée afin de recueillir leur avis sur un projet d'infrastructure ou d'équipement susceptible d'avoir une incidence sur l'environnement dont la réalisation est subordonnée а la délivrance d'une autorisation relevant de sa compétence, y compris aprés une déclaration d'utilité publique </text:span><text:span text:style-name="T39">».</text:span></text:p>
            <text:p text:style-name="P13"><text:span text:style-name="T36">Il s'agit donc d'une consultation locale d'électeurs organisée par l'Etat sur un sujet qui peut être national. Cette consultation aboutit а un avis qui se s'impose pas а l'Etat. </text:span><text:span text:style-name="T37">Il ne s'agit donc pas d'un référendum а caractère décisionnel</text:span><text:span text:style-name="T36">.</text:span></text:p>
            <text:p text:style-name="P13"><text:span text:style-name="T37">Source: A. Gossement, blog Mediapart.</text:span></text:p>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number="2"/>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lyt-cool" style:page-layout-name="PM1" draw:style-name="Mdp2">
      <office:forms form:automatic-focus="false" form:apply-design-mode="false"/>
      <draw:rect presentation:style-name="Mpr4" draw:text-style-name="MP4"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001cm" svg:y="0.001cm">
        <text:p/>
      </draw:rect>
      <draw:rect presentation:style-name="Mpr5" draw:text-style-name="MP4" draw:layer="backgroundobjects" svg:width="0.504cm" svg:height="2.551cm" svg:x="0.001cm" svg:y="6.615cm">
        <text:p/>
      </draw:rect>
      <draw:rect presentation:style-name="Mpr5" draw:text-style-name="MP4" draw:layer="backgroundobjects" svg:width="0.504cm" svg:height="2.551cm" svg:x="0.001cm" svg:y="3.246cm">
        <text:p/>
      </draw:rect>
      <presentation:notes style:page-layout-name="PM0">
        <office:forms form:automatic-focus="false" form:apply-design-mode="false"/>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Valérie Larrosa</meta:initial-creator>
    <meta:creation-date>2020-01-16T11:24:47</meta:creation-date>
    <meta:editing-duration>PT00H43M27S</meta:editing-duration>
    <meta:editing-cycles>13</meta:editing-cycles>
    <dc:date>2020-01-16T12:08:10</dc:date>
    <dc:creator>Valérie Larrosa</dc:creator>
    <meta:generator>OpenOffice.org/3.1$Unix OpenOffice.org_project/310m19$Build-9420</meta:generator>
    <meta:document-statistic meta:object-count="77"/>
  </office:meta>
</office:document-meta>
</file>